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center"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widows="0" fo:orphans="0" fo:text-align="center" style:vertical-align="auto" fo:margin-bottom="0in" fo:line-height="100%" fo:margin-left="0.2958in">
        <style:tab-stops/>
      </style:paragraph-properties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5" style:parent-style-name="Normal" style:family="paragraph">
      <style:paragraph-properties fo:widows="0" fo:orphans="0" fo:text-align="center" style:vertical-align="auto" fo:margin-bottom="0in" fo:line-height="100%" fo:margin-left="0.2958in">
        <style:tab-stops/>
      </style:paragraph-properties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6" style:parent-style-name="Normal" style:family="paragraph">
      <style:paragraph-properties fo:widows="0" fo:orphans="0" fo:text-align="justify" style:vertical-align="auto" fo:margin-bottom="0in" fo:line-height="100%" fo:margin-left="0.2958in">
        <style:tab-stops/>
      </style:paragraph-properties>
    </style:style>
    <style:style style:name="T7" style:parent-style-name="Zadanifontodlomka" style:family="text"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8" style:parent-style-name="Normal" style:family="paragraph">
      <style:paragraph-properties fo:widows="0" fo:orphans="0" fo:text-align="justify" style:vertical-align="auto" fo:margin-bottom="0in" fo:line-height="100%"/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9" style:parent-style-name="Normal" style:family="paragraph">
      <style:paragraph-properties fo:widows="0" fo:orphans="0" fo:text-align="justify" style:vertical-align="auto" fo:margin-bottom="0in" fo:line-height="100%" fo:margin-left="0.2958in">
        <style:tab-stops/>
      </style:paragraph-properties>
    </style:style>
    <style:style style:name="T10" style:parent-style-name="Zadanifontodlomka" style:family="text"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11" style:parent-style-name="Normal" style:family="paragraph">
      <style:paragraph-properties fo:widows="0" fo:orphans="0" fo:text-align="justify" style:vertical-align="auto" fo:margin-bottom="0in" fo:line-height="100%" fo:margin-left="0.2958in">
        <style:tab-stops/>
      </style:paragraph-properties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12" style:parent-style-name="Normal" style:family="paragraph">
      <style:paragraph-properties fo:widows="0" fo:orphans="0" fo:text-align="justify" style:vertical-align="auto" fo:margin-bottom="0in" fo:line-height="100%" fo:margin-left="0.2958in">
        <style:tab-stops/>
      </style:paragraph-properties>
    </style:style>
    <style:style style:name="T13" style:parent-style-name="Zadanifontodlomka" style:family="text"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14" style:parent-style-name="Normal" style:family="paragraph">
      <style:paragraph-properties fo:widows="0" fo:orphans="0" style:vertical-align="auto" fo:margin-bottom="0in" fo:line-height="100%" fo:margin-left="0.2958in">
        <style:tab-stops/>
      </style:paragraph-properties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15" style:parent-style-name="Normal" style:family="paragraph">
      <style:paragraph-properties fo:widows="0" fo:orphans="0" fo:text-align="justify" style:vertical-align="auto" fo:margin-bottom="0in" fo:line-height="100%" fo:margin-left="0.2958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17" style:parent-style-name="Normal" style:family="paragraph">
      <style:paragraph-properties fo:widows="0" fo:orphans="0" style:vertical-align="auto" fo:margin-bottom="0in" fo:line-height="100%"/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18" style:parent-style-name="Normal" style:family="paragraph">
      <style:paragraph-properties fo:widows="0" fo:orphans="0" fo:text-align="justify" style:vertical-align="auto" fo:margin-bottom="0in" fo:line-height="100%" fo:margin-left="0.2958in">
        <style:tab-stops/>
      </style:paragraph-properties>
    </style:style>
    <style:style style:name="T19" style:parent-style-name="Zadanifontodlomka" style:family="text"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auto" fo:margin-bottom="0in" fo:line-height="100%" fo:margin-left="0.2958in">
        <style:tab-stops/>
      </style:paragraph-properties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21" style:parent-style-name="Normal" style:family="paragraph">
      <style:paragraph-properties fo:widows="0" fo:orphans="0" fo:text-align="justify" style:vertical-align="auto" fo:margin-bottom="0in" fo:line-height="100%" fo:margin-left="0.2958in">
        <style:tab-stops/>
      </style:paragraph-properties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22" style:parent-style-name="Normal" style:family="paragraph">
      <style:paragraph-properties fo:widows="0" fo:orphans="0" fo:text-align="justify" style:vertical-align="auto" fo:margin-bottom="0in" fo:line-height="100%" fo:margin-left="0.2958in">
        <style:tab-stops/>
      </style:paragraph-properties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23" style:parent-style-name="Normal" style:family="paragraph">
      <style:paragraph-properties fo:widows="0" fo:orphans="0" fo:text-align="justify" style:vertical-align="auto" fo:margin-bottom="0in" fo:line-height="100%" fo:margin-left="0.2958in">
        <style:tab-stops/>
      </style:paragraph-properties>
      <style:text-properties style:font-name="Times New Roman" style:font-name-asian="Times New Roman" style:font-name-complex="Arial Unicode MS" style:letter-kerning="true" fo:font-size="12pt" style:font-size-asian="12pt" style:font-size-complex="12pt" style:language-asian="hr" style:country-asian="HR" style:language-complex="hi" style:country-complex="IN"/>
    </style:style>
    <style:style style:name="P24" style:parent-style-name="Normal" style:family="paragraph">
      <style:paragraph-properties fo:text-align="justify" style:vertical-align="auto" fo:margin-bottom="0in" fo:line-height="10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25" style:parent-style-name="Normal" style:family="paragraph">
      <style:paragraph-properties fo:text-align="justify" style:vertical-align="auto" fo:margin-bottom="0in" fo:line-height="100%" fo:margin-left="0.2958in" fo:text-indent="-0.098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26" style:parent-style-name="Normal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/>
      <text:p text:style-name="P2"/>
      <text:p text:style-name="P3">PROMJENE U POSLOVANJU TURISTIČKIH <text:s/>ZAJEDNICA GORSKOG KOTARA</text:p>
      <text:p text:style-name="P4"/>
      <text:p text:style-name="P5"/>
      <text:p text:style-name="P6"><text:span text:style-name="T7">Nove zakonske izmjene koje su Zakonom o turističkim zajednicama i promicanju hrvatskog turizma (NN 52/19) stupile na snagu 01.01.2020.g. rezultirale su određenim izmjenama među kojima su posebno do izražaja došle one koje se odnose na poticanje udruživanja Turističkih zajednica posebice onih manjih koje i teritorijalno pripadaju <text:s/>jedinstvenoj regiji koja se može pozicionirati pod jedinstvenim imenom. <text:s/></text:span></text:p>
      <text:p text:style-name="P8"/>
      <text:p text:style-name="P9"><text:span text:style-name="T10">Nove <text:s/>zakonske mjere idu u smjeru spajanja turističkih zajednica u Gorskom kotaru , tj. formalnom udruživanju u zajedničku /jedinstvenu Turističku zajednicu Gorskog kotara. Udruživanjem bi se stekli <text:s/>uvjeti za pristup sredstvima u posebnim fondovima za nerazvijene <text:s/>te kontinentalne <text:s/>turističke zajednice do 60 milijuna kuna, kao i ostale izvore sufinanciranja u EU-fondovima koji preferiraju zajedničke natječaje na različitim područjima.<text:s/></text:span></text:p>
      <text:p text:style-name="P11"> </text:p>
      <text:p text:style-name="P12"><text:span text:style-name="T13">Na tragu istaknutog Hrvatska turistička zajednica, Ministarstvo turizma, jedinice lokalne samouprave i Turističke zajednice s područja Gorskog kotara u suradnji s <text:s/>Turističkom <text:s/>zajednicom <text:s/>Primorsko-goranske županije u ožujku 2019.godine sklapaju sporazum o suradnji, a koji obuhvaća sporazum na izradi <text:s/>strateških dokumenata namijenjenih razvoju i promociji turizma regije Gorski kotar. Temeljem istaknutog sporazuma <text:s/>Hrvatska Turistička zajednica sklapa ugovor s Horwath HTL-om o izradi Master plana turističkog razvoja Gorskog kotara.<text:s/></text:span></text:p>
      <text:p text:style-name="P14"> </text:p>
      <text:p text:style-name="P15"><text:span text:style-name="T16">Sukladno viziji Master plana, <text:s/>Gorski kotar je novootkrivena <text:s/>destinacija cjelogodišnjeg aktivnog odmora, izletničkog i sportskog turizma čija se atraktivnost temelji na autentičnosti i očuvanoj prirodi. Turističko pozicioniranje Gorskog kotara definira Gorski kotar kao destinaciju neukroćene, zaštićene prirode, fascinantnih krajolika, šumskih i vodenih bogatstava, autentičnih okusa i mirisa domaće kuhinje koji čine paletu raznolikih i uzbudljivih doživljaja za obitelji, rekreativce i <text:s/>aktivne sportaše. Strategija definira <text:s/>ključne poluge i inicijative <text:s/>turističkog razvoja kroz projekte turističke infrastrukture , programe konkurentnosti te smjernice turističkog marketinga.</text:span></text:p>
      <text:p text:style-name="P17"/>
      <text:p text:style-name="P18"><text:span text:style-name="T19">Sve navedeno planira se provesti putem sustava jedinstvene Turističke zajednice Gorskog kotara čijim će se <text:s/>osnutkom ukinuti <text:s/>postojećih devet <text:s text:c="2"/>Turističkih zajednica u Gorskom kotaru. <text:s/>Istaknuti proces formalnog udruživanja <text:s/>predviđa značajno veću troškovnu i operativnu efikasnost, projektnu orijentiranost organizacijske strukture, formiranje <text:s/>snažnog dionika za suradnju s TZ Kvarnera, HTZ-om i MINT-om , definira <text:s/>nositelja brenda Gorskog kotara s fokusom na razvoj proizvoda i marketinga na profesionalnoj razini, te postaje podloga za suradnju regionalnih dionika privatnog sektora.<text:s/></text:span></text:p>
      <text:p text:style-name="P20"> </text:p>
      <text:p text:style-name="P21">Na 6. izvanrednoj sjednici Koordinacije načelnika i gradonačelnika JLS Gorskog kotara održanoj 24. travnja 2020.godine donijeta je odluka po kojoj bi Skupštine Turističkih zajednica gradova i općina najzad do 01. lipnja 2020.godine trebale donijeti odluku o ukidanju postojećih Turističkih zajednica <text:s/>( svako na svojem području) nakon čega bi se krenulo <text:s/>s procesom ujedinjavanja, tj. formiranja jedne jedinstvene Turističke zajednice Gorskog kotara. <text:s text:c="2"/>Jedinstvena Turistička zajednica trebala bi biti formirana do konca<text:s/><text:soft-page-break/>listopada <text:s/>2020.g. kada je sukladno Zakonu o turističkim zajednicama i promicanju hrvatskog turizma <text:s/>potrebno <text:s/>da postojeći TZ- i usklade svoje poslovanje .<text:s/></text:p>
      <text:p text:style-name="P22"/>
      <text:p text:style-name="P23">Jedinice lokalne samouprave <text:s/>na svom području će moći organizirati poslovanje Turističko-informativnih centara uz obvezu financiranja <text:s/>njihovog cjelovitog poslovanja. Turističko-informativni centri djelovali bi u sklopu jedinstvene Turističke zajednice .</text:p>
      <text:p text:style-name="P24"/>
      <text:p text:style-name="P25"><text:s text:c="2"/>Vijeće Turističke zajednice Grada Vrbovskog 20. veljače 2020.g. (sukladno navedenim promjenama koje su se dogodile u <text:s/>poslovanju Turističkih zajednica) <text:s text:c="2"/>razriješilo <text:s/>je dužnosti direktoricu ureda Tatjanu Kušić s danom 23. veljače 2020.g., te je ured zatvoren. <text:s/>O istaknutom <text:s/>je obaviješteno Ministarstvo turizma, <text:s/>a funkciju predstavlja <text:s/>te svih prava i obveza direktora , sukladno Zakonu obnaša <text:s/>predsjednik Turističke zajednice. <text:s/>Tatjana Kušić će kao stručna suradnica u uredu gradonačelnika biti dostupna za sva pitanja iz oblasti turizma .</text:p>
      <text:p text:style-name="P26"/>
      <text:p text:style-name="P27"/>
      <text:p text:style-name="P28"/>
      <text:p text:style-name="P29"/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3%"/>
      <style:text-properties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01T12:37:00Z</meta:creation-date>
    <dc:date>2020-06-01T12:48:00Z</dc:date>
    <meta:template xlink:href="Normal" xlink:type="simple"/>
    <meta:editing-cycles>1</meta:editing-cycles>
    <meta:editing-duration>PT360S</meta:editing-duration>
    <meta:document-statistic meta:page-count="2" meta:paragraph-count="8" meta:word-count="630" meta:character-count="4214" meta:row-count="29" meta:non-whitespace-character-count="3592"/>
  </office:meta>
</office:document-meta>
</file>